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vervangen van een damwand in A-water en B- water ter plaatse van de Zijderveldselaan 20 te Zijd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watervergunning of een R.V.V. ontheffing te verlenen voor</text:p>
            <text:p text:style-name="common-al"/>
            <text:p text:style-name="common-al">het vervangen van een damwand in A-water en B- water ter plaatse van de Zijderveldselaan 20 te Zijderveld, zaaknummer 201507736. </text:p>
            <text:p text:style-name="common-al">Start bezwaartermijn: 12-06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4921</text:span><text:line-break/><text:date style:data-style-name="dag" text:fixed="true" text:date-value="2015-06-23"/><text:line-break/><text:date style:data-style-name="jaar" text:fixed="true" text:date-value="2015-06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921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921</text:span><text:date style:data-style-name="nicedate" text:fixed="true" text:date-value="201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vervangen van een damwand in A-water en B- water ter plaatse van de Zijderveldselaan 20 te Zijdervel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23</meta:user-defined>
    <meta:user-defined meta:name="OVERHEIDop.publicationIssue">4921</meta:user-defined>
    <meta:user-defined meta:name="OVERHEIDop.WsbID/DC.identifier">wsb-2015-4921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122GP 28</meta:user-defined>
    <meta:user-defined meta:name="OVERHEIDop.woonplaats">Zijderveld</meta:user-defined>
    <meta:user-defined meta:name="OVERHEIDop.straatnaam">Zijderveldselaan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37376 439295</meta:user-defined>
    <meta:user-defined meta:name="OVERHEIDop.versieInformatie"/>
  </office:meta>
</office:document-meta>
</file>