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5 juni 2015</text:p>
            <text:p text:style-name="common-al"/>
            <text:p text:style-name="common-al">Watervergunning voor: het oplossen van een dekkingsmanco d.m.v. betonblokkenmat </text:p>
            <text:p text:style-name="common-al">Locatie: schouwpad naast watergang Heuzelsgoot, Zwolseweg Groenlo</text:p>
            <text:p text:style-name="common-al">Zaaknummer WRIJVERG-2-33621</text:p>
            <text:p text:style-name="common-al">Datum: 3 juni 2015</text:p>
            <text:p text:style-name="common-al"/>
            <text:p text:style-name="common-al">Watervergunning voor: het oplossen van een dekkingsmanco d.m.v. betonblokkenmatten.</text:p>
            <text:p text:style-name="common-al">Locatie: schouwpaden naast de Vethuizense Reefse Wetering, t.h.v. Zeddamseweg Etten</text:p>
            <text:p text:style-name="common-al">Zaaknummer WRIJVERG-2-33640</text:p>
            <text:p text:style-name="common-al">Datum: 3 juni 2015</text:p>
            <text:p text:style-name="common-al"/>
            <text:p text:style-name="common-al">Watervergunning voor: het verwijderen en herplanten van 2 zwarte elzen.</text:p>
            <text:p text:style-name="common-al">Locatie: Bronsbergen 25-205 Zutphen</text:p>
            <text:p text:style-name="common-al">Zaaknummer WRIJVERG-2-34612</text:p>
            <text:p text:style-name="common-al">Datum: 3 juni 2015</text:p>
            <text:p text:style-name="common-al"/>
            <text:p text:style-name="common-al">Watervergunning voor: het aanleggen van een leegloopleiding.</text:p>
            <text:p text:style-name="common-al">Locatie: vijver Kottenseweg te Winterswijk.</text:p>
            <text:p text:style-name="common-al">Zaaknummer WRIJVERG-2-34978</text:p>
            <text:p text:style-name="common-al">Datum: 3 juni 2015</text:p>
            <text:p text:style-name="common-al"/>
            <text:p text:style-name="common-al">Watervergunning voor: het aanbrengen van een nieuwe verharding over een bestaand fietspad.</text:p>
            <text:p text:style-name="common-al">Locatie: Britspad, tussen Bettinksdijk en Baarhorsterdijk en Menopsdijk te Deventer</text:p>
            <text:p text:style-name="common-al">Zaaknummer WRIJVERG-2-35247</text:p>
            <text:p text:style-name="common-al">Datum: 3 juni 2015</text:p>
            <text:p text:style-name="common-al"/>
            <text:p text:style-name="common-al">Watervergunning voor: het plaatsen van 30 funderingspalen.</text:p>
            <text:p text:style-name="common-al">Locatie: kantoorgebouw Huis der Provincien, Arnhem</text:p>
            <text:p text:style-name="common-al">Zaaknummer WRIJVERG-2-35496</text:p>
            <text:p text:style-name="common-al">Datum: 3 juni 2015</text:p>
            <text:p text:style-name="common-al"/>
            <text:p text:style-name="common-al">Watervergunning voor: het leggen van een dam met duiker.</text:p>
            <text:p text:style-name="common-al">Locatie: Reeoordweg 2c Vorden</text:p>
            <text:p text:style-name="common-al">Zaaknummer WRIJVERG-2-35623</text:p>
            <text:p text:style-name="common-al">Datum: 3 juni 2015</text:p>
            <text:p text:style-name="common-al"/>
            <text:p text:style-name="common-al">Watervergunning voor: het plaatsen van een ponton.</text:p>
            <text:p text:style-name="common-al">Locatie: Berkel door Borculo</text:p>
            <text:p text:style-name="common-al">Zaaknummer WRIJVERG-2-35668</text:p>
            <text:p text:style-name="common-al">Datum: 3 juni 2015</text:p>
            <text:p text:style-name="common-al"/>
            <text:p text:style-name="common-al">Watervergunning voor: het aanbrengen van lozingsvoorzieningen.</text:p>
            <text:p text:style-name="common-al">Locatie: Dijkgraaf 4 Duiven</text:p>
            <text:p text:style-name="common-al">Zaaknummer WRIJVERG-2-35713</text:p>
            <text:p text:style-name="common-al">Datum: 3 juni 2015</text:p>
            <text:p text:style-name="common-al"/>
            <text:p text:style-name="common-al">Watervergunning voor: het leggen van een kabel.</text:p>
            <text:p text:style-name="common-al">Locatie: Wooldseweg 74 Winterswijk</text:p>
            <text:p text:style-name="common-al">Zaaknummer WRIJVERG-2-34618</text:p>
            <text:p text:style-name="common-al">Datum: 4 juni 2015</text:p>
            <text:p text:style-name="common-al"/>
            <text:p text:style-name="common-al">Watervergunning voor: het bouwen van een steiger en een trap.</text:p>
            <text:p text:style-name="common-al">Locatie: Oude IJsselweg 3 Terborg</text:p>
            <text:p text:style-name="common-al">Zaaknummer WRIJVERG-2-36419</text:p>
            <text:p text:style-name="common-al">Datum: 4 juni 2015</text:p>
            <text:p text:style-name="common-al"/>
            <text:p text:style-name="common-al">Watervergunning voor: het leggen van een COAX-kabel.</text:p>
            <text:p text:style-name="common-al">Locatie: Europakade Tolkamer</text:p>
            <text:p text:style-name="common-al">Zaaknummer WRIJVERG-2-35257</text:p>
            <text:p text:style-name="common-al">Datum: 5 juni 2015</text:p>
            <text:p text:style-name="common-al"/>
            <text:p text:style-name="common-al">Watervergunning voor: het leggen van een kabel.</text:p>
            <text:p text:style-name="common-al">Locatie: Barend Ubbinkweg 13 Doesburg</text:p>
            <text:p text:style-name="common-al">Zaaknummer WRIJVERG-2-34717</text:p>
            <text:p text:style-name="common-al">Datum: 8 juni 2015</text:p>
            <text:p text:style-name="common-al"/>
            <text:p text:style-name="common-al">Watervergunning voor: het uitvoeren van kabelwerkzaamheden i.v.m. vervangen brug.</text:p>
            <text:p text:style-name="common-al">Locatie: Hekweg (N315) te Borculo</text:p>
            <text:p text:style-name="common-al">Zaaknummer WRIJVERG-2-355559</text:p>
            <text:p text:style-name="common-al">Datum: 8 juni 2015</text:p>
            <text:p text:style-name="common-al"/>
            <text:p text:style-name="common-al">Watervergunning voor: het aanbrengen van 2 nieuwe stalen afmeerpalen.</text:p>
            <text:p text:style-name="common-al">Locatie: Stokhorstweg 2a Doetinchem</text:p>
            <text:p text:style-name="common-al">Zaaknummer WRIJVERG-2-33722</text:p>
            <text:p text:style-name="common-al">Datum: 9 juni 2015</text:p>
            <text:p text:style-name="common-al"/>
            <text:p text:style-name="common-al">Watervergunning voor: het leggen van kabels, tijdelijk afdammen van een watergang.</text:p>
            <text:p text:style-name="common-al">Locatie: onder het spoor Zevenaar-Didam</text:p>
            <text:p text:style-name="common-al">Zaaknummer WRIJVERG-2-34773</text:p>
            <text:p text:style-name="common-al">Datum: 8 juni 2015</text:p>
            <text:p text:style-name="common-al"/>
            <text:p text:style-name="common-al">Watervergunning voor: het maken van een uitstroomvoorziening.</text:p>
            <text:p text:style-name="common-al">Locatie: Zijpendaalseweg 24 a Arnhem</text:p>
            <text:p text:style-name="common-al">Zaaknummer WRIJVERG-2-36984</text:p>
            <text:p text:style-name="common-al">Datum: 10 juni 2015</text:p>
            <text:p text:style-name="common-al"/>
            <text:p text:style-name="common-al">Watervergunning voor: het maken van een uitstroomvoorziening.</text:p>
            <text:p text:style-name="common-al">Locatie: Vragenderweg 53b Lichtenvoorde</text:p>
            <text:p text:style-name="common-al">Zaaknummer WRIJVERG-2-35631</text:p>
            <text:p text:style-name="common-al">Datum: 10 juni 2015</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492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2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2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920</meta:user-defined>
    <meta:user-defined meta:name="OVERHEIDop.WsbID/DC.identifier">wsb-2015-4920</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Groenlo</meta:user-defined>
    <meta:user-defined meta:name="OVERHEIDop.straatnaam">Zwolseweg</meta:user-defined>
    <meta:user-defined meta:name="OVERHEID.PostcodeHuisnummer/OVERHEIDop.postcodeHuisnummer">7075EC 23</meta:user-defined>
    <meta:user-defined meta:name="OVERHEIDop.woonplaats">Etten</meta:user-defined>
    <meta:user-defined meta:name="OVERHEIDop.straatnaam">Zeddamseweg</meta:user-defined>
    <meta:user-defined meta:name="OVERHEID.PostcodeHuisnummer/OVERHEIDop.postcodeHuisnummer">7207AD 25r 133</meta:user-defined>
    <meta:user-defined meta:name="OVERHEIDop.woonplaats">Zutphen</meta:user-defined>
    <meta:user-defined meta:name="OVERHEIDop.straatnaam">Bronsbergen</meta:user-defined>
    <meta:user-defined meta:name="OVERHEIDop.woonplaats">Winterswijk</meta:user-defined>
    <meta:user-defined meta:name="OVERHEIDop.straatnaam">Kottenseweg</meta:user-defined>
    <meta:user-defined meta:name="OVERHEID.PostcodeHuisnummer/OVERHEIDop.postcodeHuisnummer">7101JC 9</meta:user-defined>
    <meta:user-defined meta:name="OVERHEIDop.woonplaats">Winterswijk</meta:user-defined>
    <meta:user-defined meta:name="OVERHEIDop.straatnaam">A.S. Talmastraat</meta:user-defined>
    <meta:user-defined meta:name="OVERHEID.PostcodeHuisnummer/OVERHEIDop.postcodeHuisnummer">7414KM 5</meta:user-defined>
    <meta:user-defined meta:name="OVERHEIDop.woonplaats">Deventer</meta:user-defined>
    <meta:user-defined meta:name="OVERHEIDop.straatnaam">Pekelharingsweg</meta:user-defined>
    <meta:user-defined meta:name="OVERHEID.PostcodeHuisnummer/OVERHEIDop.postcodeHuisnummer">7251JJ</meta:user-defined>
    <meta:user-defined meta:name="OVERHEIDop.woonplaats">Vorden</meta:user-defined>
    <meta:user-defined meta:name="OVERHEIDop.straatnaam">Reeoord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6-23</meta:user-defined>
    <meta:user-defined meta:name="xs:date/OVERHEIDop.einddatum">2015-08-31</meta:user-defined>
    <meta:user-defined meta:name="OVERHEID.EPSG28992/DC.spatial">240162 449081</meta:user-defined>
    <meta:user-defined meta:name="OVERHEID.EPSG28992/DC.spatial">220104 436535</meta:user-defined>
    <meta:user-defined meta:name="OVERHEID.EPSG28992/DC.spatial">211792 458418</meta:user-defined>
    <meta:user-defined meta:name="OVERHEID.EPSG28992/DC.spatial">246992 442642</meta:user-defined>
    <meta:user-defined meta:name="OVERHEID.EPSG28992/DC.spatial">246967 442768</meta:user-defined>
    <meta:user-defined meta:name="OVERHEID.EPSG28992/DC.spatial">205567 476522</meta:user-defined>
    <meta:user-defined meta:name="OVERHEID.EPSG28992/DC.spatial">220495 459299</meta:user-defined>
    <meta:user-defined meta:name="OVERHEIDop.versieInformatie"/>
  </office:meta>
</office:document-meta>
</file>