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39 Verleende watervergunning dempen, verbreden waterloop, maken drie inlaatduikers met overstortconstructie, plaatsen stuw zuidzijde Sint Maartens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een waterloop, het maken van drie inlaatduikers met overstortconstructie en het plaatsen van een stuw aan de zuidzijde van de Sint Maartensweg tussen Sint Maartensbrug en Sint Maarten. Vergunning verzonden op 14-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9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39 Verleende watervergunning dempen, verbreden waterloop, maken drie inlaatduikers met overstortconstructie, plaatsen stuw zuidzijde Sint Maartens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92</meta:user-defined>
    <meta:user-defined meta:name="OVERHEIDop.WsbID/DC.identifier">wsb-2015-49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2AC 100a</meta:user-defined>
    <meta:user-defined meta:name="OVERHEIDop.woonplaats">Sint Maartensbrug</meta:user-defined>
    <meta:user-defined meta:name="OVERHEIDop.straatnaam">Sint Maarten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784 532320</meta:user-defined>
    <meta:user-defined meta:name="OVERHEIDop.versieInformatie"/>
  </office:meta>
</office:document-meta>
</file>