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uitvoeren van kabel- en/of leidingwerkzaamheden in de regionale waterkering (boezemkade) nabij dijkpalen GI060 en GG130 en daarbij kruisen en aanpassen van het profiel van A-water 001166 (Peursemse Vliet) ter plaatse van de Peursumsche Vliet te Giess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uitvoeren van kabel- en/of leidingwerkzaamheden in de regionale waterkering (boezemkade) nabij dijkpalen GI060 en GG130 en daarbij kruisen en aanpassen van het profiel van A-water 001166 (Peursemse Vliet) ter plaatse van de Peursumsche Vliet te Giessenburg, zaaknummer 201505569. </text:p>
            <text:p text:style-name="common-al">Start bezwaartermijn: 12-06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4919</text:span><text:line-break/><text:date style:data-style-name="dag" text:fixed="true" text:date-value="2015-06-23"/><text:line-break/><text:date style:data-style-name="jaar" text:fixed="true" text:date-value="2015-06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919</text:span><text:date style:data-style-name="nicedate" text:fixed="true" text:date-value="201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919</text:span><text:date style:data-style-name="nicedate" text:fixed="true" text:date-value="201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uitvoeren van kabel- en/of leidingwerkzaamheden in de regionale waterkering (boezemkade) nabij dijkpalen GI060 en GG130 en daarbij kruisen en aanpassen van het profiel van A-water 001166 (Peursemse Vliet) ter plaatse van de Peursumsche Vliet te Giessenbur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6-23</meta:user-defined>
    <meta:user-defined meta:name="OVERHEIDop.publicationIssue">4919</meta:user-defined>
    <meta:user-defined meta:name="OVERHEIDop.WsbID/DC.identifier">wsb-2015-4919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op.woonplaats">Giessenburg</meta:user-defined>
    <meta:user-defined meta:name="OVERHEIDop.straatnaam">Peursumseweg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21057 429770</meta:user-defined>
    <meta:user-defined meta:name="OVERHEIDop.versieInformatie"/>
  </office:meta>
</office:document-meta>
</file>