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asseren van de Gorinchemse Kanaalsluis en het zich bevinden op de gekanaliseerde Linge tot aan Spijk (en alleen voor de eindbestemming Heuff-Van der Kamp B.V., Zuiderlingedijk 9 te Gorinch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asseren van de Gorinchemse Kanaalsluis en het zich bevinden op de gekanaliseerde Linge tot aan Spijk (en alleen voor de eindbestemming Heuff-Van der Kamp B.V., Zuiderlingedijk 9 te Gorinchem), zaaknummer 201507316. </text:p>
            <text:p text:style-name="common-al">Start bezwaartermijn: 12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916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16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16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asseren van de Gorinchemse Kanaalsluis en het zich bevinden op de gekanaliseerde Linge tot aan Spijk (en alleen voor de eindbestemming Heuff-Van der Kamp B.V., Zuiderlingedijk 9 te Gorinchem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4916</meta:user-defined>
    <meta:user-defined meta:name="OVERHEIDop.WsbID/DC.identifier">wsb-2015-491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07GL</meta:user-defined>
    <meta:user-defined meta:name="OVERHEIDop.woonplaats">Gorinchem</meta:user-defined>
    <meta:user-defined meta:name="OVERHEIDop.straatnaam">Zuiderlinge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7985 428699</meta:user-defined>
    <meta:user-defined meta:name="OVERHEIDop.versieInformatie"/>
  </office:meta>
</office:document-meta>
</file>