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- en/of  leidingwerkzaamheden in de regionale waterkering (boezemkade) nabij dijkpalen GI060 en GG130 en daarbij kruisen van A-water 001166 (Peursemse Vliet) ter plaatse van Peursumsche Vliet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- en/of  leidingwerkzaamheden in de regionale waterkering (boezemkade) nabij dijkpalen GI060 en GG130 en daarbij kruisen van A-water 001166 (Peursemse Vliet) ter plaatse van Peursumsche Vliet te Giessenburg, zaaknummer 201505572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/of  leidingwerkzaamheden in de regionale waterkering (boezemkade) nabij dijkpalen GI060 en GG130 en daarbij kruisen van A-water 001166 (Peursemse Vliet) ter plaatse van Peursumsche Vliet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5</meta:user-defined>
    <meta:user-defined meta:name="OVERHEIDop.WsbID/DC.identifier">wsb-2015-491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057 429770</meta:user-defined>
    <meta:user-defined meta:name="OVERHEIDop.versieInformatie"/>
  </office:meta>
</office:document-meta>
</file>