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van water en het inrichten van natuur ter plaatse van de Zevenhovenstraat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van water en het inrichten van natuur ter plaatse van de Zevenhovenstraat te Bleskensgraaf, zaaknummer 201506346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van water en het inrichten van natuur ter plaatse van de Zevenhovenstraat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4</meta:user-defined>
    <meta:user-defined meta:name="OVERHEIDop.WsbID/DC.identifier">wsb-2015-49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1AZ 11</meta:user-defined>
    <meta:user-defined meta:name="OVERHEIDop.woonplaats">Bleskensgraaf Ca</meta:user-defined>
    <meta:user-defined meta:name="OVERHEIDop.straatnaam">Zevenhov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3113 431668</meta:user-defined>
    <meta:user-defined meta:name="OVERHEIDop.versieInformatie"/>
  </office:meta>
</office:document-meta>
</file>