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dam met duiker ter plaatse van perceel Dijkstraat 7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dam met duiker ter plaatse van perceel Dijkstraat 7 te Oosterhout, zaaknummer 201505973. </text:p>
            <text:p text:style-name="common-al">Start bezwaartermijn: 12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12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12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12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dam met duiker ter plaatse van perceel Dijkstraat 7 te Oost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12</meta:user-defined>
    <meta:user-defined meta:name="OVERHEIDop.WsbID/DC.identifier">wsb-2015-491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78AX</meta:user-defined>
    <meta:user-defined meta:name="OVERHEIDop.woonplaats">Oosterhout</meta:user-defined>
    <meta:user-defined meta:name="OVERHEIDop.straatnaam">Dijk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4415 432123</meta:user-defined>
    <meta:user-defined meta:name="OVERHEIDop.versieInformatie"/>
  </office:meta>
</office:document-meta>
</file>