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in A-water 000231 binnen de beschermingszone van de regionale waterkering en het plaatsen van beschoeiing in B- water 053342 ter plaatse van de Kanaaldijk 1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in A-water 000231 binnen de beschermingszone van de regionale waterkering en het plaatsen van beschoeiing in B- water 053342 ter plaatse van de Kanaaldijk 12 te Hei- en Boeicop, zaaknummer 201507744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in A-water 000231 binnen de beschermingszone van de regionale waterkering en het plaatsen van beschoeiing in B- water 053342 ter plaatse van de Kanaaldijk 12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1</meta:user-defined>
    <meta:user-defined meta:name="OVERHEIDop.WsbID/DC.identifier">wsb-2015-49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6LR 15</meta:user-defined>
    <meta:user-defined meta:name="OVERHEIDop.woonplaats">Hei- en Boeicop</meta:user-defined>
    <meta:user-defined meta:name="OVERHEIDop.straatnaam">Kan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732 439750</meta:user-defined>
    <meta:user-defined meta:name="OVERHEIDop.versieInformatie"/>
  </office:meta>
</office:document-meta>
</file>