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planten van bomen in de beschermingszone van A-water 001771 ter plaatse van de Pompveldsesteeg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planten van bomen in de beschermingszone van A-water 001771 ter plaatse van de Pompveldsesteeg te Babyloniënbroek, zaaknummer 201507679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planten van bomen in de beschermingszone van A-water 001771 ter plaatse van de Pompveldsesteeg te Babylonië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0</meta:user-defined>
    <meta:user-defined meta:name="OVERHEIDop.WsbID/DC.identifier">wsb-2015-49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9VC 62</meta:user-defined>
    <meta:user-defined meta:name="OVERHEIDop.woonplaats">Babyloniënbroek</meta:user-defined>
    <meta:user-defined meta:name="OVERHEIDop.straatnaam">Broek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0208 417099</meta:user-defined>
    <meta:user-defined meta:name="OVERHEIDop.versieInformatie"/>
  </office:meta>
</office:document-meta>
</file>