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Onderweg 4B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1. het gedeeltelijk dempen van water;</text:p>
            <text:p text:style-name="common-al">2. het lozen van hemelwater vanaf nieuw verhard oppervlak;</text:p>
            <text:p text:style-name="common-al">3. het ter compensatie verbreden van wateren;</text:p>
            <text:p text:style-name="common-al">ter plaatse van Onderweg 4B te Arkel, zaaknummer 201421451</text:p>
            <text:p text:style-name="common-al">Start bezwaartermijn: 16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Onderweg 4B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91</meta:user-defined>
    <meta:user-defined meta:name="OVERHEIDop.WsbID/DC.identifier">wsb-2015-4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41XG 16</meta:user-defined>
    <meta:user-defined meta:name="OVERHEIDop.woonplaats">Arkel</meta:user-defined>
    <meta:user-defined meta:name="OVERHEIDop.straatnaam">Ond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860 429642</meta:user-defined>
    <meta:user-defined meta:name="OVERHEIDop.versieInformatie"/>
  </office:meta>
</office:document-meta>
</file>