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en dichten van proefsleuven in een waterkering nabij dijkpaal DT206 ter plaatse van de Echteldsedijk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en dichten van proefsleuven in een waterkering nabij dijkpaal DT206 ter plaatse van de Echteldsedijk te Tiel, zaaknummer 201508831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en dichten van proefsleuven in een waterkering nabij dijkpaal DT206 ter plaatse van de Echteldsedijk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9</meta:user-defined>
    <meta:user-defined meta:name="OVERHEIDop.WsbID/DC.identifier">wsb-2015-49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iel</meta:user-defined>
    <meta:user-defined meta:name="OVERHEIDop.straatnaam">Echteld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935 433439</meta:user-defined>
    <meta:user-defined meta:name="OVERHEIDop.versieInformatie"/>
  </office:meta>
</office:document-meta>
</file>