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kabel- en leidingwerkzaamheden in de primaire waterkering en de bijbehorende beschermingszone nabij  dijkpaalnummer AW136 ter plaatse van Haven/Cortgene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- en leidingwerkzaamheden in de primaire waterkering en de bijbehorende beschermingszone nabij  dijkpaalnummer AW136 ter plaatse van Haven/Cortgene te Alblasserdam, zaaknummer 201507814. </text:p>
            <text:p text:style-name="common-al">Start bezwaartermijn: 13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08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0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0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- en leidingwerkzaamheden in de primaire waterkering en de bijbehorende beschermingszone nabij  dijkpaalnummer AW136 ter plaatse van Haven/Cortgene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08</meta:user-defined>
    <meta:user-defined meta:name="OVERHEIDop.WsbID/DC.identifier">wsb-2015-490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1EB</meta:user-defined>
    <meta:user-defined meta:name="OVERHEIDop.woonplaats">Alblasserdam</meta:user-defined>
    <meta:user-defined meta:name="OVERHEIDop.straatnaam">Cortgen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4594 430711</meta:user-defined>
    <meta:user-defined meta:name="OVERHEIDop.versieInformatie"/>
  </office:meta>
</office:document-meta>
</file>