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wijderen van een brug, plaatsen dam met duiker in B-water 414054 en het vervangen van een dam met duiker in B-water 100900, ter plaatse van de Haagweg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wijderen van een brug, plaatsen dam met duiker in B-water 414054 en het vervangen van een dam met duiker in B-water 100900, ter plaatse van de Haagweg te Maurik, zaaknummer 201508060. </text:p>
            <text:p text:style-name="common-al">Start bezwaartermijn: 13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07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07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07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wijderen van een brug, plaatsen dam met duiker in B-water 414054 en het vervangen van een dam met duiker in B-water 100900, ter plaatse van de Haagweg te Maur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07</meta:user-defined>
    <meta:user-defined meta:name="OVERHEIDop.WsbID/DC.identifier">wsb-2015-490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Maurik</meta:user-defined>
    <meta:user-defined meta:name="OVERHEIDop.straatnaam">Haag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347 439652</meta:user-defined>
    <meta:user-defined meta:name="OVERHEIDop.versieInformatie"/>
  </office:meta>
</office:document-meta>
</file>