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ouwen van een garage/berging ter plaatse van De Buurt 8 te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en van een garage/berging ter plaatse van De Buurt 8 te Zuilichem, zaaknummer 201504008. </text:p>
            <text:p text:style-name="common-al">Start bezwaartermijn: 13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06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06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06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garage/berging ter plaatse van De Buurt 8 te Zuili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06</meta:user-defined>
    <meta:user-defined meta:name="OVERHEIDop.WsbID/DC.identifier">wsb-2015-490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Zuilichem</meta:user-defined>
    <meta:user-defined meta:name="OVERHEIDop.straatnaam">De Buur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7418 424506</meta:user-defined>
    <meta:user-defined meta:name="OVERHEIDop.versieInformatie"/>
  </office:meta>
</office:document-meta>
</file>