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e aanleg van nevengeulen en meestromende oevergeulen in de buitendijks gelegen beschermingszone van een primaire waterkering binnen de gemeente Neerijnen, de aanleg van een parkeerplaats in de buitendijks gelegen kernzone van een primaire waterkering ter plaatse van de Heesseltsche Uiter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de aanleg van nevengeulen en meestromende oevergeulen in de buitendijks gelegen beschermingszone van een primaire waterkering binnen de gemeente Neerijnen, de aanleg van een parkeerplaats in de buitendijks gelegen kernzone van een primaire waterkering ter plaatse van de Heesseltsche Uiterwaarden, zaaknummer 201505570. </text:p>
            <text:p text:style-name="common-al">Start bezwaartermijn: 13-06-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905</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05</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05</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aanleg van nevengeulen en meestromende oevergeulen in de buitendijks gelegen beschermingszone van een primaire waterkering binnen de gemeente Neerijnen, de aanleg van een parkeerplaats in de buitendijks gelegen kernzone van een primaire waterkering ter plaatse van de Heesseltsche Uiterwaar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3</meta:user-defined>
    <meta:user-defined meta:name="OVERHEIDop.publicationIssue">4905</meta:user-defined>
    <meta:user-defined meta:name="OVERHEIDop.WsbID/DC.identifier">wsb-2015-4905</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182EM 19</meta:user-defined>
    <meta:user-defined meta:name="OVERHEIDop.woonplaats">Neerijnen</meta:user-defined>
    <meta:user-defined meta:name="OVERHEIDop.straatnaam">Waalbandij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47580 426743</meta:user-defined>
    <meta:user-defined meta:name="OVERHEIDop.versieInformatie"/>
  </office:meta>
</office:document-meta>
</file>