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op- en afrit en het aanleggen van een nieuwe op- en afrit  ter plaatse van de Veersedijk 2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op- en afrit en het aanleggen van een nieuwe op- en afrit  ter plaatse van de Veersedijk 23 te Groot-Ammers, zaaknummer 201501527. </text:p>
            <text:p text:style-name="common-al">Start bezwaartermijn: 16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op- en afrit en het aanleggen van een nieuwe op- en afrit  ter plaatse van de Veersedijk 23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3</meta:user-defined>
    <meta:user-defined meta:name="OVERHEIDop.WsbID/DC.identifier">wsb-2015-49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HH</meta:user-defined>
    <meta:user-defined meta:name="OVERHEIDop.woonplaats">Groot-Ammers</meta:user-defined>
    <meta:user-defined meta:name="OVERHEIDop.straatnaam">Molen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890 437582</meta:user-defined>
    <meta:user-defined meta:name="OVERHEIDop.versieInformatie"/>
  </office:meta>
</office:document-meta>
</file>