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C-wateren, compenseren in C-water en B-water  en nieuw te graven water ter plaatse van de Kanaaldijk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C-wateren, compenseren in C-water en B-water  en nieuw te graven water ter plaatse van de Kanaaldijk te Hardinxveld-Giessendam, zaaknummer 201508628. </text:p>
            <text:p text:style-name="common-al">Start bezwaartermijn: 1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C-wateren, compenseren in C-water en B-water  en nieuw te graven water ter plaatse van de Kanaaldijk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2</meta:user-defined>
    <meta:user-defined meta:name="OVERHEIDop.WsbID/DC.identifier">wsb-2015-49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LA 5</meta:user-defined>
    <meta:user-defined meta:name="OVERHEIDop.woonplaats">Hardinxveld-Giessendam</meta:user-defined>
    <meta:user-defined meta:name="OVERHEIDop.straatnaam">Kanaaldijk-Zui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687 426043</meta:user-defined>
    <meta:user-defined meta:name="OVERHEIDop.versieInformatie"/>
  </office:meta>
</office:document-meta>
</file>