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en bouwen van een woning met berging op een regionale waterkering en bijbehorende beschermingszone ter plaatse van de Gijbelandsedijk 122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en bouwen van een woning met berging op een regionale waterkering en bijbehorende beschermingszone ter plaatse van de Gijbelandsedijk 122 te Brandwijk, zaaknummer 201507446. </text:p>
            <text:p text:style-name="common-al">Start bezwaartermijn: 17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0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en bouwen van een woning met berging op een regionale waterkering en bijbehorende beschermingszone ter plaatse van de Gijbelandsedijk 122 te Bran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01</meta:user-defined>
    <meta:user-defined meta:name="OVERHEIDop.WsbID/DC.identifier">wsb-2015-49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4VH 116</meta:user-defined>
    <meta:user-defined meta:name="OVERHEIDop.woonplaats">Brandwijk</meta:user-defined>
    <meta:user-defined meta:name="OVERHEIDop.straatnaam">Gijbeland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7665 432829</meta:user-defined>
    <meta:user-defined meta:name="OVERHEIDop.versieInformatie"/>
  </office:meta>
</office:document-meta>
</file>