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berijden van wegen gesloten voor verkeer zwaarder dan 15 ton in het gebied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erijden van wegen gesloten voor verkeer zwaarder dan 15 ton in het gebied Alblasserwaard en Vijfheerenlanden, zaaknummer 201500259</text:p>
            <text:p text:style-name="common-al">Start bezwaartermijn: 16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0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0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0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 in het gebied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490</meta:user-defined>
    <meta:user-defined meta:name="OVERHEIDop.WsbID/DC.identifier">wsb-2015-49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3BX 1</meta:user-defined>
    <meta:user-defined meta:name="OVERHEIDop.woonplaats">Tiel</meta:user-defined>
    <meta:user-defined meta:name="OVERHEIDop.straatnaam">De Blombooger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8452 434508</meta:user-defined>
    <meta:user-defined meta:name="OVERHEIDop.versieInformatie"/>
  </office:meta>
</office:document-meta>
</file>