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verplaatsen van een dam met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386, 19 juni 2015) Oudijk Vastgoed B.V., het verplaatsen van een dam met duiker in een hoofdatergang ter plaatse van het Oogstpad 15 in Moerkapelle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4899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899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899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verplaatsen van een dam met duik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4899</meta:user-defined>
    <meta:user-defined meta:name="OVERHEIDop.WsbID/DC.identifier">wsb-2015-4899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Moerkapelle</meta:user-defined>
    <meta:user-defined meta:name="OVERHEIDop.straatnaam">Oogstpad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6-19</meta:user-defined>
    <meta:user-defined meta:name="xs:date/OVERHEIDop.einddatum">2015-07-31</meta:user-defined>
    <meta:user-defined meta:name="OVERHEID.EPSG28992/DC.spatial">100342 449377</meta:user-defined>
    <meta:user-defined meta:name="OVERHEIDop.versieInformatie"/>
  </office:meta>
</office:document-meta>
</file>