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jectplan Waterwet: voor het vispasseerbaar maken van acht kunstwerken in de Oostervoortsche Diep/Broekenloop en de Grote Masl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juni 2015 tot en met 4 augustus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4891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91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91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jectplan Waterwet: voor het vispasseerbaar maken van acht kunstwerken in de Oostervoortsche Diep/Broekenloop en de Grote Masloo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891</meta:user-defined>
    <meta:user-defined meta:name="OVERHEIDop.WsbID/DC.identifier">wsb-2015-4891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Vries</meta:user-defined>
    <meta:user-defined meta:name="OVERHEIDop.straatnaam">Zwartedijk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6-24</meta:user-defined>
    <meta:user-defined meta:name="xs:date/OVERHEIDop.einddatum">2015-08-04</meta:user-defined>
    <meta:user-defined meta:name="OVERHEIDop.externeBijlage">exb-2015-15897</meta:user-defined>
    <meta:user-defined meta:name="OVERHEIDop.externeBijlage">exb-2015-15898</meta:user-defined>
    <meta:user-defined meta:name="OVERHEID.EPSG28992/DC.spatial">233452 566313</meta:user-defined>
    <meta:user-defined meta:name="OVERHEIDop.versieInformatie"/>
  </office:meta>
</office:document-meta>
</file>