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14.62765 Verleende watervergunning gebruikmaken waterstaatswerk primaire duinwaterkering en rijkswaterstaatswerk De Noordzee, plaatsen en behouden strandpaviljoen Zilte Zucht</text:p>
      <text:section text:name="zakelijke-mededeling_id1-3-2" text:style-name="zakelijke-mededeling">
        <text:section text:name="zakelijke-mededeling-tekst_id1-3-2-1" text:style-name="zakelijke-mededeling-tekst">
          <text:section text:name="tekst_id1-3-2-1-1" text:style-name="tekst">
            <text:p text:style-name="common-al">Watervergunning voor strandbebouwing 2014-2024 seizoenexploitatie. Het gebruikmaken van het waterstaatswerk van de primaire duinwaterkering en het rijkswaterstaatswerk De Noordzee met het strand tot aan de duinvoet voor het plaatsen en behouden van strandpaviljoen Zilte Zucht op het Noordzeestrand 550 meter ten zuiden van de strandopgang Kiefteglop nabij strandpaal 14,2 in Callantsoog. Vergunning verzonden op 12-01-2015.</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 <text:a xlink:href="https://www.hhnk.nl/portaal/iets-melden-bij-hhnk_3539/item/bezwaar-maken_1321.html" xlink:type="simple">https://www.hhnk.nl/portaal/iets-melden-bij-hhnk_3539/item/bezwaar-maken_1321.html</text:a></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
                      Nr. 489</text:span><text:line-break/><text:date style:data-style-name="dag" text:fixed="true" text:date-value="2015-01-22"/><text:line-break/><text:date style:data-style-name="jaar" text:fixed="true" text:date-value="2015-01-2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9</text:span><text:date style:data-style-name="nicedate" text:fixed="true" text:date-value="201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89</text:span><text:date style:data-style-name="nicedate" text:fixed="true" text:date-value="2015-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62765 Verleende watervergunning gebruikmaken waterstaatswerk primaire duinwaterkering en rijkswaterstaatswerk De Noordzee, plaatsen en behouden strandpaviljoen Zilte Zuch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1-22</meta:user-defined>
    <meta:user-defined meta:name="OVERHEIDop.publicationIssue">489</meta:user-defined>
    <meta:user-defined meta:name="OVERHEIDop.WsbID/DC.identifier">wsb-2015-48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 3</meta:user-defined>
    <meta:user-defined meta:name="OVERHEIDop.woonplaats">Callantsoog</meta:user-defined>
    <meta:user-defined meta:name="OVERHEIDop.straatnaam">Strandslag Kiefteglop</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7776 537960</meta:user-defined>
    <meta:user-defined meta:name="OVERHEIDop.versieInformatie"/>
  </office:meta>
</office:document-meta>
</file>