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101) onttrekken van grondwater ten behoeve van beregening van gewassen op het akkerbouwperceel ter hoogte van Noordeinde 79 in Zevenhuizen. De onttrekkingsbron heeft een capaciteit van 59 m3/uur en zal per beregeningscyclus ca 3 dag in werking zijn. De bron zal per ditrect worden gerealiseerd en voor onbepaalde tijd aanwezig blijv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010-4537300. Tegen de melding kunt u geen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885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85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85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4885</meta:user-defined>
    <meta:user-defined meta:name="OVERHEIDop.WsbID/DC.identifier">wsb-2015-4885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6-18</meta:user-defined>
    <meta:user-defined meta:name="xs:date/OVERHEIDop.einddatum">2015-07-02</meta:user-defined>
    <meta:user-defined meta:name="OVERHEID.Gemeente/DC.spatial">Zuidplas</meta:user-defined>
    <meta:user-defined meta:name="OVERHEIDop.versieInformatie"/>
  </office:meta>
</office:document-meta>
</file>