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51 Verleende watervergunning leggen leiding langs en kruisende Oudedijk, nabij huisnummer 3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langs en kruisende de Oudedijk, nabij huisnummer 3, in Schagen. Vergunning verzonden op 12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8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51 Verleende watervergunning leggen leiding langs en kruisende Oudedijk, nabij huisnummer 3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488</meta:user-defined>
    <meta:user-defined meta:name="OVERHEIDop.WsbID/DC.identifier">wsb-2015-48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2NH 3</meta:user-defined>
    <meta:user-defined meta:name="OVERHEIDop.woonplaats">Schagen</meta:user-defined>
    <meta:user-defined meta:name="OVERHEIDop.straatnaam">Oud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142 534188</meta:user-defined>
    <meta:user-defined meta:name="OVERHEIDop.versieInformatie"/>
  </office:meta>
</office:document-meta>
</file>