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intrekking projectplan ‘kadeverbetering Het Zaanse Rietveld-Otweg’</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het projectplan kadeververbetering het Zaanse Rietveld-Otweg in te trekken. Voorafgaand aan de vaststelling van het definitieve besluit hiertoe, is eerst een ontwerpbesluit opgesteld.</text:p>
            <text:p text:style-name="common-al"/>
            <text:p text:style-name="common-al">Het ontwerpbesluit betreft:</text:p>
            <text:p text:style-name="common-al">Het intrekken van het door het college van dijkgraaf en hoogheemraden op 16 oktober 2014 vastgestelde projectplan ‘kadeverbetering Het Zaanse Rietveld-Otweg’.</text:p>
            <text:p text:style-name="common-al"/>
            <text:p text:style-name="common-al">Het ontwerpbesluit ligt ter inzage op het kantoorgebouw van Rijnland, Archimedesweg 1 te Leiden, en kan tijdens kantooruren van 23 juni 2015 tot en met 4 augustus 2015 worden ingezien. Tevens kan het online worden ingezien aan de linkerkant van deze bekendmaking vanaf 23 juni 2015.</text:p>
            <text:p text:style-name="common-al">Belanghebbenden kunnen gedurende deze periode schriftelijk of mondeling hun zienswijze over het ontwerpbesluit naar voren brengen. Op verzoek kan de vermelding van persoonlijke gegevens achterwege worden gelaten. Ingediende zienswijzen worden beoordeeld en bezien wordt of deze aanleiding geven om het ontwerpbesluit aan te passen. Vervolgens wordt het intrekkingsbesluit definitief vastgesteld.</text:p>
            <text:p text:style-name="common-al"/>
            <text:p text:style-name="common-al">Onder vermelding van ´zienswijze´ kan een zienswijze gestuurd worden naar: het college van dijkgraaf en hoogheemraden, postbus 156, 2300 AD te Leiden.  </text:p>
            <text:p text:style-name="common-al"/>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2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878</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78</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78</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intrekking projectplan ‘kadeverbetering Het Zaanse Rietveld-Otwe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2</meta:user-defined>
    <meta:user-defined meta:name="OVERHEIDop.publicationIssue">4878</meta:user-defined>
    <meta:user-defined meta:name="OVERHEIDop.WsbID/DC.identifier">wsb-2015-487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5-15829</meta:user-defined>
    <meta:user-defined meta:name="OVERHEID.Gemeente/DC.spatial">Alphen aan den Rijn</meta:user-defined>
    <meta:user-defined meta:name="OVERHEIDop.versieInformatie"/>
  </office:meta>
</office:document-meta>
</file>