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werken in de uitbreidingslocatie Prinses Amalialaan achter Nico Bergsteijnweg 1-81 in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Woudenberg voor het legaliseren van het smaller of breder aanleggen dan voorgeschreven van delen van een oppervlaktewaterlichaam, het niet aanleggen van 1 van de 3 bootinlaat-plaatsen en het niet aanleggen van de voorgeschreven maaiseluitlekplaatsen, zoals voorgeschreven in de vergunning met nummer 252779 van 19 november 2012 en in de wijzigingsvergunning met nummer 271428 van 3 januari 2013 voor het bouwrijp maken van de uitbreidingslocatie ‘Prinses Amalialaan’ achter Nico Bergsteijnweg 1-81 te Woudenberg. </text:p>
            <text:p text:style-name="common-al">De vergunning is verzonden op 18 jun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juni 2015 tot en met 2 augustus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22 juni 2015</text:p>
            <text:p text:style-name="last-al">Het nummer van de vergunning is 678173/69734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87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werken in de uitbreidingslocatie Prinses Amalialaan achter Nico Bergsteijnweg 1-81 in Wou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75</meta:user-defined>
    <meta:user-defined meta:name="OVERHEIDop.WsbID/DC.identifier">wsb-2015-4875</meta:user-defined>
    <meta:user-defined meta:name="OVERHEID.Waterschap/DC.creator">Waterschap Vallei en Veluwe</meta:user-defined>
    <meta:user-defined meta:name="OVERHEID.TaxonomieBeleidsagenda/OVERHEID.category">Natuur en milieu | Water</meta:user-defined>
    <meta:user-defined meta:name="OVERHEIDop.referentienummer">678173/69734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31CA 1</meta:user-defined>
    <meta:user-defined meta:name="OVERHEIDop.woonplaats">Woudenberg</meta:user-defined>
    <meta:user-defined meta:name="OVERHEIDop.straatnaam">Nico Bergsteijnweg</meta:user-defined>
    <meta:user-defined meta:name="OVERHEID.PostcodeHuisnummer/OVERHEIDop.postcodeHuisnummer">3931CB 81</meta:user-defined>
    <meta:user-defined meta:name="OVERHEIDop.woonplaats">Woudenberg</meta:user-defined>
    <meta:user-defined meta:name="OVERHEIDop.straatnaam">Nico Bergsteijnweg</meta:user-defined>
    <meta:user-defined meta:name="OVERHEID.PostcodeHuisnummer/OVERHEIDop.postcodeHuisnummer">3931BE 21</meta:user-defined>
    <meta:user-defined meta:name="OVERHEIDop.woonplaats">Woudenberg</meta:user-defined>
    <meta:user-defined meta:name="OVERHEIDop.straatnaam">Prinses Amalialaa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22</meta:user-defined>
    <meta:user-defined meta:name="xs:date/OVERHEIDop.einddatum">2015-08-02</meta:user-defined>
    <meta:user-defined meta:name="OVERHEIDop.externeBijlage">exb-2015-15816</meta:user-defined>
    <meta:user-defined meta:name="OVERHEID.EPSG28992/DC.spatial">157007 455204</meta:user-defined>
    <meta:user-defined meta:name="OVERHEID.EPSG28992/DC.spatial">157379 455104</meta:user-defined>
    <meta:user-defined meta:name="OVERHEID.EPSG28992/DC.spatial">157298 455206</meta:user-defined>
    <meta:user-defined meta:name="OVERHEIDop.versieInformatie"/>
  </office:meta>
</office:document-meta>
</file>