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199 Verleende watervergunning aanleg dam met uitrit Noorderboekert,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dam met uitrit op de Noorderboekert in Zwaagdijk. Vergunning verzonden op 15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87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7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7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199 Verleende watervergunning aanleg dam met uitrit Noorderboekert, Zwaag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487</meta:user-defined>
    <meta:user-defined meta:name="OVERHEIDop.WsbID/DC.identifier">wsb-2015-48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84NC 7</meta:user-defined>
    <meta:user-defined meta:name="OVERHEIDop.woonplaats">Zwaagdijk-Oost</meta:user-defined>
    <meta:user-defined meta:name="OVERHEIDop.straatnaam">Noorderboeker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6934 523236</meta:user-defined>
    <meta:user-defined meta:name="OVERHEIDop.versieInformatie"/>
  </office:meta>
</office:document-meta>
</file>