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enbare vergadering algemeen bestuur 1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/>
            <text:p text:style-name="common-al">In de raadszaal van het gemeentehuis Hardenberg, Stephanuspark 1 te Hardenberg, vindt op 1 juli 2015 om 9.30 uur de openbare vergadering van het algemeen bestuur plaats. </text:p>
            <text:p text:style-name="common-al"/>
            <text:p text:style-name="common-al">Agendapunten</text:p>
            <text:p text:style-name="common-al">1. Opening</text:p>
            <text:p text:style-name="common-al">2. Verslag vergadering 15 april 2015</text:p>
            <text:p text:style-name="common-al">3. Vragenhalfuur</text:p>
            <text:p text:style-name="common-al">4. Ingekomen stukken en mededelingen</text:p>
            <text:p text:style-name="common-al">4.a Concept verslag commissie waterketen, 10 juni 2015</text:p>
            <text:p text:style-name="common-al">4.b Concept verslag commissie watersysteem, 3 juni 2015</text:p>
            <text:p text:style-name="common-al">4.c Concept verslag commissie watersysteem, 10 juni 2015</text:p>
            <text:p text:style-name="common-al">4.d Concept verslag gecombineerde vergadering commissie waterketen en besturen en organiseren, 10 juni 2015</text:p>
            <text:p text:style-name="common-al">4.e Concept verslag commissie besturen en organiseren, 10 juni 2015</text:p>
            <text:p text:style-name="common-al">4.f Brief provincie Overijssel inzake bevindingen financieel toezicht Begroting 2015</text:p>
            <text:p text:style-name="common-al">4.g Rapportage stand van zaken van het archief- en Informatiebeheer 2014</text:p>
            <text:p text:style-name="common-al">4.h Ingekomen brief inzake normering wateroverlast</text:p>
            <text:p text:style-name="common-al">5. Oplegnota jaarverslag en meerjarenverkenning</text:p>
            <text:p text:style-name="common-al">5.a Procesmatige toetsing door AB-controlecommissie (toelichting door de voorziter van de AB-controlecommissie)</text:p>
            <text:p text:style-name="common-al">5.b Verslag van bevindingen accountant jaarrekening 2014 (ter kennisname)</text:p>
            <text:p text:style-name="common-al">5.c Aanbiedingsbrief jaarstukken en Controleverklaring van de onafhankelijke accountant (ter kennisname)</text:p>
            <text:p text:style-name="common-al">5.d Rapportage verbijzonderde interne controle 2014 (ter kennisname)</text:p>
            <text:p text:style-name="common-al">5.e Jaarverslag en jaarrekening 2014</text:p>
            <text:p text:style-name="common-al">5.f Meerjarenverkenning 2016-2019 (inclusief 1e begrotingswijziging 2015)</text:p>
            <text:p text:style-name="common-al">6. Anti-afhaaksubsidie Pentair X-Flow B.V.</text:p>
            <text:p text:style-name="common-al">7. Plan van aanpak biogasveiligheid</text:p>
            <text:p text:style-name="common-al">8. Jaarverslagen, begrotingen gemeenschappelijke regelingen</text:p>
            <text:p text:style-name="common-al">8.a Jaarverslag, begrotingwijziging 2015 en begroting 2016 Het Waterschapshuis</text:p>
            <text:p text:style-name="common-al">8.b Jaarverslag 2014, begroting 2016 en meerjarenraming 2017-2019 Aqualysis</text:p>
            <text:p text:style-name="common-al">8.c Jaarstukken 2014 en kadernotitie begroting 2016 GBLT</text:p>
            <text:p text:style-name="common-al">8.d Begroting 2016 GBLT</text:p>
            <text:p text:style-name="common-al">9. Voorstel treffen gemeenschappelijke regeling Nederlands-Duits openbaar lichaam EUREGIO</text:p>
            <text:p text:style-name="common-al">10. Kredietaanvraag innovatiestrategie</text:p>
            <text:p text:style-name="common-al">11. Sluiting</text:p>
            <text:p text:style-name="common-al"/>
            <text:p text:style-name="common-al">
            <text:span text:style-name="nadrukvet">Ter inzage legging</text:span>
          </text:p>
            <text:p text:style-name="common-al"/>
            <text:p text:style-name="common-al">De agenda met bijbehorende stukken is te vinden op de website www.vechtstromen.nl. </text:p>
            <text:p text:style-name="common-al">　</text:p>
            <text:p text:style-name="common-al">De vergaderstukken liggen tevens tijdens kantooruren ter inzage tot tijdstip van vergadering in het waterschapskantoor, Kooikersweg 1 te Almelo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4869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6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69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vergadering algemeen bestuur 1 juli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4869</meta:user-defined>
    <meta:user-defined meta:name="OVERHEIDop.WsbID/DC.identifier">wsb-2015-4869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xs:date/OVERHEIDop.startdatum">2015-06-01</meta:user-defined>
    <meta:user-defined meta:name="OVERHEID.EPSG28992/DC.spatial">240260 484661</meta:user-defined>
    <meta:user-defined meta:name="OVERHEIDop.versieInformatie"/>
  </office:meta>
</office:document-meta>
</file>