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60 ingevolge de Keur waterschap Brabantse Delta voor het aanleggen van een kabel en het maken van een gestuurde boring in de zonering van de B90, Galgendijk, ten behoeve van Windmolenpark Nieuw Prinsenland ter hoogte van de vloeivelden Suiker Unie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360 bekend gemaakt op 16 juni 2015 voor het aanleggen van een kabel en het maken van een gestuurde boring in de zonering van de B90, Galgendijk, ten behoeve van Windmolenpark Nieuw Prinsenland ter hoogte van de vloeivelden Suiker Unie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864</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4</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64</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60 ingevolge de Keur waterschap Brabantse Delta voor het aanleggen van een kabel en het maken van een gestuurde boring in de zonering van de B90, Galgendijk, ten behoeve van Windmolenpark Nieuw Prinsenland ter hoogte van de vloeivelden Suiker Unie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64</meta:user-defined>
    <meta:user-defined meta:name="OVERHEIDop.WsbID/DC.identifier">wsb-2015-486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19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L 114</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6</meta:user-defined>
    <meta:user-defined meta:name="xs:date/OVERHEIDop.einddatum">2015-07-28</meta:user-defined>
    <meta:user-defined meta:name="OVERHEIDop.externeBijlage">exb-2015-15741</meta:user-defined>
    <meta:user-defined meta:name="OVERHEID.EPSG28992/DC.spatial">86883 404479</meta:user-defined>
    <meta:user-defined meta:name="OVERHEIDop.versieInformatie"/>
  </office:meta>
</office:document-meta>
</file>