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361 ingevolge de Keur waterschap Brabantse Delta voor het verwijderen van bestaande bomen en het ter vervanging planten, hebben en onderhouden van 22 nieuwe bomen in de zonering van de boezemwaterkering Kerkvaartse havendijk, S3B, ter hoogte van Scharlo te Waspik.</text:p>
      <text:section text:name="zakelijke-mededeling_id1-3-2" text:style-name="zakelijke-mededeling">
        <text:section text:name="zakelijke-mededeling-tekst_id1-3-2-1" text:style-name="zakelijke-mededeling-tekst">
          <text:section text:name="tekst_id1-3-2-1-1" text:style-name="tekst">
            <text:p text:style-name="common-al">Besluitnummer 15UTP00361 bekend gemaakt op 16 juni 2015 voor het verwijderen van bestaande bomen en het ter vervanging planten, hebben en onderhouden van 22 nieuwe bomen in de zonering van de boezemwaterkering Kerkvaartse havendijk, S3B, ter hoogte van Scharlo te Waspi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863</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63</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63</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361 ingevolge de Keur waterschap Brabantse Delta voor het verwijderen van bestaande bomen en het ter vervanging planten, hebben en onderhouden van 22 nieuwe bomen in de zonering van de boezemwaterkering Kerkvaartse havendijk, S3B, ter hoogte van Scharlo te Waspi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2</meta:user-defined>
    <meta:user-defined meta:name="OVERHEIDop.publicationIssue">4863</meta:user-defined>
    <meta:user-defined meta:name="OVERHEIDop.WsbID/DC.identifier">wsb-2015-486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08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65NG 2</meta:user-defined>
    <meta:user-defined meta:name="OVERHEIDop.woonplaats">Waspik</meta:user-defined>
    <meta:user-defined meta:name="OVERHEIDop.straatnaam">Scharlo</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6-16</meta:user-defined>
    <meta:user-defined meta:name="xs:date/OVERHEIDop.einddatum">2015-07-28</meta:user-defined>
    <meta:user-defined meta:name="OVERHEIDop.externeBijlage">exb-2015-15740</meta:user-defined>
    <meta:user-defined meta:name="OVERHEID.EPSG28992/DC.spatial">124379 411738</meta:user-defined>
    <meta:user-defined meta:name="OVERHEIDop.versieInformatie"/>
  </office:meta>
</office:document-meta>
</file>