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hemelwater op een oppervlaktewaterlichaam ter hoogte van Lage Valkseweg 31 in Weker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de voor het lozen van hemelwater afkomstig van nieuw verhard oppervlak in de uitbreidingswijk Wekerom West, fase 2A op een oppervlaktewaterlichaam Bschouw, ter hoogte van Lage Valkseweg 31 te Wekerom. </text:p>
            <text:p text:style-name="common-al">De vergunning is verzonden op 18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juni 2015 tot en met 2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2 juni 2015</text:p>
            <text:p text:style-name="last-al">Het nummer van de vergunning is 681113/69702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86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hemelwater op een oppervlaktewaterlichaam ter hoogte van Lage Valkseweg 31 in Weker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61</meta:user-defined>
    <meta:user-defined meta:name="OVERHEIDop.WsbID/DC.identifier">wsb-2015-4861</meta:user-defined>
    <meta:user-defined meta:name="OVERHEID.Waterschap/DC.creator">Waterschap Vallei en Veluwe</meta:user-defined>
    <meta:user-defined meta:name="OVERHEID.TaxonomieBeleidsagenda/OVERHEID.category">Natuur en milieu | Water</meta:user-defined>
    <meta:user-defined meta:name="OVERHEIDop.referentienummer">681113/6970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733EM 39</meta:user-defined>
    <meta:user-defined meta:name="OVERHEIDop.woonplaats">Wekerom</meta:user-defined>
    <meta:user-defined meta:name="OVERHEIDop.straatnaam">De Hooyer</meta:user-defined>
    <meta:user-defined meta:name="OVERHEID.PostcodeHuisnummer/OVERHEIDop.postcodeHuisnummer">6733GA 31</meta:user-defined>
    <meta:user-defined meta:name="OVERHEIDop.woonplaats">Wekerom</meta:user-defined>
    <meta:user-defined meta:name="OVERHEIDop.straatnaam">Lage Valk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22</meta:user-defined>
    <meta:user-defined meta:name="xs:date/OVERHEIDop.einddatum">2015-08-02</meta:user-defined>
    <meta:user-defined meta:name="OVERHEIDop.externeBijlage">exb-2015-15728</meta:user-defined>
    <meta:user-defined meta:name="OVERHEID.EPSG28992/DC.spatial">177294 458397</meta:user-defined>
    <meta:user-defined meta:name="OVERHEID.EPSG28992/DC.spatial">177345 458720</meta:user-defined>
    <meta:user-defined meta:name="OVERHEIDop.versieInformatie"/>
  </office:meta>
</office:document-meta>
</file>