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- en volmachtbesluit Hoogheemraadschap De Stichtse Rijnlanden 200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oogheemraden van het Hoogheemraadschap De Stichtse Rijnlanden,</text:p>
            <text:p text:style-name="al">gelet op de voorstel d.d. 24 maart 2015 met DM nr. 917661;</text:p>
            <text:p text:style-name="al"/>
            <text:p text:style-name="al">BESLUIT: </text:p>
            <text:list text:style-name="id1-3-2-1-1-5">
              <text:list-item text:style-override="id1-3-2-1-1-5-1">
                <text:number>1.</text:number>
                <text:p text:style-name="al">Per 15 april 2015 de financiële limieten ten aanzien van de exploitatie budgetten te wijzigen en de volgende grensbedragen te gaan hanteren: </text:p>
              </text:list-item>
            </text:list>
            <text:p text:style-name="al">- afdelingshoofd € 100.000,00; </text:p>
            <text:p text:style-name="al">- hoofd Administratie (samen met afdelingshoofd) € 200.000,00; </text:p>
            <text:p text:style-name="al">- directeur / project-directeur € 750.000,00; </text:p>
            <text:p text:style-name="al">- secretaris-directeur ongewijzigd. </text:p>
            <text:list text:style-name="id1-3-2-1-1-10">
              <text:list-item text:style-override="id1-3-2-1-1-10-1">
                <text:number>2.</text:number>
                <text:p text:style-name="al">Deze grensbedragen te verwerken in de lijst behorende bij het Mandaat- en Volmachtbesluit</text:p>
              </text:list-item>
            </text:list>
            <text:p text:style-name="al"> </text:p>
            <text:p text:style-name="al">Aldus vastgesteld in de collegevergadering van 24 maart 2015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ijkgraaf,</text:span></text:p>
            <text:p><text:span text:style-name="ondertekening_naam">
            <text:span text:style-name="achternaam">P.J.M. Poelmann</text:span>
          </text:span></text:p>
            <text:p><text:span text:style-name="functie">Secretaris directeur,</text:span></text:p>
            <text:p><text:span text:style-name="ondertekening_naam">
            <text:span text:style-name="achternaam">J. Goedhar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4860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60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60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Mandaat- en volmachtbesluit Hoogheemraadschap De Stichtse Rijnlanden 200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860</meta:user-defined>
    <meta:user-defined meta:name="OVERHEIDop.WsbID/DC.identifier">wsb-2015-4860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91766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994DD 2</meta:user-defined>
    <meta:user-defined meta:name="OVERHEIDop.woonplaats">Houten</meta:user-defined>
    <meta:user-defined meta:name="OVERHEIDop.straatnaam">Poldermolen</meta:user-defined>
    <meta:user-defined meta:name="OVERHEID.Waterschap/OVERHEID.authority">Hoogheemraadschap De Stichtse Rijnlanden</meta:user-defined>
    <meta:user-defined meta:name="OVERHEIDgvop.Informatietype/DC.type">Overige besluiten van algemene strekking</meta:user-defined>
    <meta:user-defined meta:name="OVERHEID.Waterschap/DCTERMS.publisher">Hoogheemraadschap De Stichtse Rijnlanden</meta:user-defined>
    <meta:user-defined meta:name="xs:date/OVERHEIDop.startdatum">2015-04-15</meta:user-defined>
    <meta:user-defined meta:name="OVERHEID.EPSG28992/DC.spatial">140471 448678</meta:user-defined>
    <meta:user-defined meta:name="OVERHEIDop.versieInformatie"/>
  </office:meta>
</office:document-meta>
</file>