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18 Verleende watervergunning onttrekken en lozen grondwater op oppervlaktewater opwaardering Westfrisiaweg op tracé vanaf Kleine Zomerdijk 5A, Parallelweg, Wogn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van grondwater op het oppervlaktewater tijdens de verlegging van kabels in het kader van de opwaardering van de Westfrisiaweg, op het tracé vanaf Kleine Zomerdijk 5A en vervolgens in zuidelijke richting evenwijdig aan Parallelweg in Wognum. Vergunning verzonden op 12-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18 Verleende watervergunning onttrekken en lozen grondwater op oppervlaktewater opwaardering Westfrisiaweg op tracé vanaf Kleine Zomerdijk 5A, Parallelweg, Wogn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86</meta:user-defined>
    <meta:user-defined meta:name="OVERHEIDop.WsbID/DC.identifier">wsb-2015-48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ognum</meta:user-defined>
    <meta:user-defined meta:name="OVERHEIDop.straatnaam">|e:Hoorn-Noord|9</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067 520148</meta:user-defined>
    <meta:user-defined meta:name="OVERHEIDop.versieInformatie"/>
  </office:meta>
</office:document-meta>
</file>