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Hoogheemraadschap De Stichtse Rijnlanden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et Hoogheemraadschap De Stichtse Rijnlanden,</text:p>
            <text:p text:style-name="al">gelet op de voorstel d.d. 17 februari 2015 met DM nr. 896230;</text:p>
            <text:p text:style-name="al">
            <text:span text:style-name="nadrukvet">BESLUIT</text:span>: </text:p>
            <text:list text:style-name="id1-3-2-1-1-4">
              <text:list-item text:style-override="id1-3-2-1-1-4-1">
                <text:number>1.</text:number>
                <text:p text:style-name="al">Per 1 maart 2015 van de financiële limieten ten aanzien van de uitvoering van investeringen (projecten) te wijzigen en de volgende grensbedragen te gaan hanteren:</text:p>
              </text:list-item>
            </text:list>
            <text:p text:style-name="al"> - Projectleider € 50.000,00 </text:p>
            <text:p text:style-name="al">- Afdelingshoofd € 100.000,00 </text:p>
            <text:p text:style-name="al">- Hoofd Administratie (samen met afdelingshoofd) € 200.000,00 </text:p>
            <text:p text:style-name="al">- Directeur € 750.000,00 </text:p>
            <text:p text:style-name="al">- Secretaris-directeur ongewijzigd </text:p>
            <text:list text:style-name="id1-3-2-1-1-10">
              <text:list-item text:style-override="id1-3-2-1-1-10-1">
                <text:number>2.</text:number>
                <text:p text:style-name="al">Deze grensbedragen te verwerken in de mandaatlijst behorende bij het Mandaat- en Volmachtbesluit HDSR 2003.</text:p>
              </text:list-item>
            </text:list>
            <text:p text:style-name="al"> </text:p>
            <text:p text:style-name="al">Aldus vastgesteld in de collegevergadering van 17 februari 2015.</text:p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ijkgraaf,</text:span></text:p>
            <text:p><text:span text:style-name="ondertekening_naam">
            <text:span text:style-name="achternaam">P.J.M. Poelmann</text:span>
          </text:span></text:p>
            <text:p><text:span text:style-name="functie">Secretaris directeur,</text:span></text:p>
            <text:p><text:span text:style-name="ondertekening_naam">
            <text:span text:style-name="achternaam">J. 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85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- en volmachtbesluit Hoogheemraadschap De Stichtse Rijnlanden 20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859</meta:user-defined>
    <meta:user-defined meta:name="OVERHEIDop.WsbID/DC.identifier">wsb-2015-485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962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besluiten van algemene strekking</meta:user-defined>
    <meta:user-defined meta:name="OVERHEID.Waterschap/DCTERMS.publisher">Hoogheemraadschap De Stichtse Rijnlanden</meta:user-defined>
    <meta:user-defined meta:name="xs:date/OVERHEIDop.startdatum">2015-03-01</meta:user-defined>
    <meta:user-defined meta:name="OVERHEID.EPSG28992/DC.spatial">140471 448678</meta:user-defined>
    <meta:user-defined meta:name="OVERHEIDop.versieInformatie"/>
  </office:meta>
</office:document-meta>
</file>