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2563 Verleende watervergunning diverse werkzaamheden infiltratiegebied Kieftenvlak Heemsker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uitvoeren van diverse werkzaamheden in de duinwaterkering in de nabijheid van het infiltratiegebied Kieftenvlak in Heemskerk. Het betreft: plaggen, graven van sleuven en stuifkuilen, het vrijgekomen zand verwerken in de vorm van een dijk ter verhoging van de veiligheid van het Kieftenvlak, het vervangen, verwijderen en nieuw leggen van leidingen en het hiervoor onttrekken van grondwater. Vergunning verzonden op 12 juni 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857</text:span><text:line-break/><text:date style:data-style-name="dag" text:fixed="true" text:date-value="2015-06-22"/><text:line-break/><text:date style:data-style-name="jaar" text:fixed="true" text:date-value="2015-06-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57</text:span><text:date style:data-style-name="nicedate" text:fixed="true" text:date-value="2015-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57</text:span><text:date style:data-style-name="nicedate" text:fixed="true" text:date-value="2015-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2563 Verleende watervergunning diverse werkzaamheden infiltratiegebied Kieftenvlak Heemsker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2</meta:user-defined>
    <meta:user-defined meta:name="OVERHEIDop.publicationIssue">4857</meta:user-defined>
    <meta:user-defined meta:name="OVERHEIDop.WsbID/DC.identifier">wsb-2015-4857</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969GA</meta:user-defined>
    <meta:user-defined meta:name="OVERHEIDop.woonplaats">Heemskerk</meta:user-defined>
    <meta:user-defined meta:name="OVERHEIDop.straatnaam">Zwarte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1761 503694</meta:user-defined>
    <meta:user-defined meta:name="OVERHEIDop.versieInformatie"/>
  </office:meta>
</office:document-meta>
</file>