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642 Verleende watervergunning vergraving en beschoeiing Inverdan Eilande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en verbreden van een waterloop en het plaatsen van beschoeiing ter hoogte van het ontwikkelingsgebied Inverdan Eilanden in Zaandam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5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642 Verleende watervergunning vergraving en beschoeiing Inverdan Eilande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56</meta:user-defined>
    <meta:user-defined meta:name="OVERHEIDop.WsbID/DC.identifier">wsb-2015-48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aandam</meta:user-defined>
    <meta:user-defined meta:name="OVERHEIDop.straatnaam">Hobo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86 494712</meta:user-defined>
    <meta:user-defined meta:name="OVERHEIDop.versieInformatie"/>
  </office:meta>
</office:document-meta>
</file>