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0437 Verleende watervergunning kabel Jan Sybrandsteeg 5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openen van een handhole en het leggen van een kabel in een regionale waterkering bij Jan Sybrandsteeg 5 in Zaandam. Vergunning verzonden op 12 juni 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855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55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55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0437 Verleende watervergunning kabel Jan Sybrandsteeg 5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4855</meta:user-defined>
    <meta:user-defined meta:name="OVERHEIDop.WsbID/DC.identifier">wsb-2015-485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02BB 19</meta:user-defined>
    <meta:user-defined meta:name="OVERHEIDop.woonplaats">Zaandam</meta:user-defined>
    <meta:user-defined meta:name="OVERHEIDop.straatnaam">Oostzijde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6846 494981</meta:user-defined>
    <meta:user-defined meta:name="OVERHEIDop.versieInformatie"/>
  </office:meta>
</office:document-meta>
</file>