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9963 Verleende watervergunning leiding en bodemsanering Het Weiver Krommeni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lozen op de gemeentelijke riolering van grondwater en het leggen van een leiding voor een bodemsanering bij het voormalig gasfabrieksterrein aan Het Weiver in Krommenie. Vergunning verzonden op 12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85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5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5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9963 Verleende watervergunning leiding en bodemsanering Het Weiver Krommeni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54</meta:user-defined>
    <meta:user-defined meta:name="OVERHEIDop.WsbID/DC.identifier">wsb-2015-485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61XE 38</meta:user-defined>
    <meta:user-defined meta:name="OVERHEIDop.woonplaats">Krommenie</meta:user-defined>
    <meta:user-defined meta:name="OVERHEIDop.straatnaam">Weiver</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3041 501131</meta:user-defined>
    <meta:user-defined meta:name="OVERHEIDop.versieInformatie"/>
  </office:meta>
</office:document-meta>
</file>