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8332 Verleende watervergunning ligplaats woonboot Braak 3 rood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met een woonboot met omloopsteiger en afmeervoorzieningen in de Braaksloot en het aanbrengen van twee afmeerpalen, een beschoeiing, een boothuis, een steiger/vlonder, een drijvende steiger, twee schuren, een schuur met afdak, een afdak met twee wanden, een schutting en vier nutsvoorzieningen in en op de regionale waterkering bij Braakdijk 3 Rood in Zaandam. Vergunning verzonden op 12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53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5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5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8332 Verleende watervergunning ligplaats woonboot Braak 3 rood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53</meta:user-defined>
    <meta:user-defined meta:name="OVERHEIDop.WsbID/DC.identifier">wsb-2015-485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09BJ 3 rood</meta:user-defined>
    <meta:user-defined meta:name="OVERHEIDop.woonplaats">Zaandam</meta:user-defined>
    <meta:user-defined meta:name="OVERHEIDop.straatnaam">Braak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182 498279</meta:user-defined>
    <meta:user-defined meta:name="OVERHEIDop.versieInformatie"/>
  </office:meta>
</office:document-meta>
</file>