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048 Verleende watervergunning diverse werken Kreekweg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graven en verbreden van waterlopen, het verwijderen van bestaande duikers en het aanbrengen van tijdelijke duikers in verband met het bouwrijpmaken van het woningbouwplan Kreekrijk, deelplan H1, in Assendelft. Vergunning verzonden op 12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5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5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5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048 Verleende watervergunning diverse werken Kreekweg Assen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52</meta:user-defined>
    <meta:user-defined meta:name="OVERHEIDop.WsbID/DC.identifier">wsb-2015-485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67JN 44</meta:user-defined>
    <meta:user-defined meta:name="OVERHEIDop.woonplaats">Assendelft</meta:user-defined>
    <meta:user-defined meta:name="OVERHEIDop.straatnaam">Olympu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565 500843</meta:user-defined>
    <meta:user-defined meta:name="OVERHEIDop.versieInformatie"/>
  </office:meta>
</office:document-meta>
</file>