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9791 Verleende watervergunning kabel Zuiddijk 18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een primaire waterkering bij Zuiddijk 180 in Zaandam. Vergunning verzonden op 8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851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51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51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9791 Verleende watervergunning kabel Zuiddijk 180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4851</meta:user-defined>
    <meta:user-defined meta:name="OVERHEIDop.WsbID/DC.identifier">wsb-2015-485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01CS 180</meta:user-defined>
    <meta:user-defined meta:name="OVERHEIDop.woonplaats">Zaandam</meta:user-defined>
    <meta:user-defined meta:name="OVERHEIDop.straatnaam">Zuid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318 494171</meta:user-defined>
    <meta:user-defined meta:name="OVERHEIDop.versieInformatie"/>
  </office:meta>
</office:document-meta>
</file>