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03 Verleende watervergunning graven lasgat in berm weg nabij Nieuwe Dijk 15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de berm van de weg nabij Nieuwe Dijk 15 in Andijk. Vergunning verzonden op 12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03 Verleende watervergunning graven lasgat in berm weg nabij Nieuwe Dijk 15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85</meta:user-defined>
    <meta:user-defined meta:name="OVERHEIDop.WsbID/DC.identifier">wsb-2015-4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PK 15</meta:user-defined>
    <meta:user-defined meta:name="OVERHEIDop.woonplaats">Andijk</meta:user-defined>
    <meta:user-defined meta:name="OVERHEIDop.straatnaam">Nieuwe 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210 526059</meta:user-defined>
    <meta:user-defined meta:name="OVERHEIDop.versieInformatie"/>
  </office:meta>
</office:document-meta>
</file>