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680 Verleende watervergunning leiding Zuiddijk 18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primaire waterkering bij Zuiddijk 180 in Zaandam. Vergunning verzonden op 8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4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680 Verleende watervergunning leiding Zuiddijk 180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49</meta:user-defined>
    <meta:user-defined meta:name="OVERHEIDop.WsbID/DC.identifier">wsb-2015-484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1CJ 223</meta:user-defined>
    <meta:user-defined meta:name="OVERHEIDop.woonplaats">Zaandam</meta:user-defined>
    <meta:user-defined meta:name="OVERHEIDop.straatnaam">Zuid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327 494172</meta:user-defined>
    <meta:user-defined meta:name="OVERHEIDop.versieInformatie"/>
  </office:meta>
</office:document-meta>
</file>