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861 Verleende watervergunning damwand Geesterweg 91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damwand in de Zienvaart tegenover Geesterweg 91 in Uitgeest. 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861 Verleende watervergunning damwand Geesterweg 91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8</meta:user-defined>
    <meta:user-defined meta:name="OVERHEIDop.WsbID/DC.identifier">wsb-2015-48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HM 91</meta:user-defined>
    <meta:user-defined meta:name="OVERHEIDop.woonplaats">Uitgeest</meta:user-defined>
    <meta:user-defined meta:name="OVERHEIDop.straatnaam">Gees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727 504400</meta:user-defined>
    <meta:user-defined meta:name="OVERHEIDop.versieInformatie"/>
  </office:meta>
</office:document-meta>
</file>