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9371 Verleende watervergunning verkoopkiosk Volharding 2a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jaarrond behouden van een verkoopkiosk in de zonering van een primaire waterkering ter plaatse van Volharding 2a in De Cocksdorp. 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47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9371 Verleende watervergunning verkoopkiosk Volharding 2a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47</meta:user-defined>
    <meta:user-defined meta:name="OVERHEIDop.WsbID/DC.identifier">wsb-2015-484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e Cocksdorp</meta:user-defined>
    <meta:user-defined meta:name="OVERHEIDop.straatnaam">Volhardin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348 576500</meta:user-defined>
    <meta:user-defined meta:name="OVERHEIDop.versieInformatie"/>
  </office:meta>
</office:document-meta>
</file>