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424 Verleende watervergunning boothuis en beschoeiing IJmertstraat 22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boothuis en het plaatsen van een beschoeiing bij IJmertstraat 22 in Bovenkarspel. Vergunning verzonden op 8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46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424 Verleende watervergunning boothuis en beschoeiing IJmertstraat 22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46</meta:user-defined>
    <meta:user-defined meta:name="OVERHEIDop.WsbID/DC.identifier">wsb-2015-48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ovenkarspel</meta:user-defined>
    <meta:user-defined meta:name="OVERHEIDop.straatnaam">IJmert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5467 523286</meta:user-defined>
    <meta:user-defined meta:name="OVERHEIDop.versieInformatie"/>
  </office:meta>
</office:document-meta>
</file>