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173 Verleende watervergunning kabel Wijzend 1 en 5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Wijzend 1 en 5 in Lutjebroek. Vergunning verzonden op 8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173 Verleende watervergunning kabel Wijzend 1 en 5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5</meta:user-defined>
    <meta:user-defined meta:name="OVERHEIDop.WsbID/DC.identifier">wsb-2015-48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4MD 1</meta:user-defined>
    <meta:user-defined meta:name="OVERHEIDop.woonplaats">Lutjebroek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104 522791</meta:user-defined>
    <meta:user-defined meta:name="OVERHEIDop.versieInformatie"/>
  </office:meta>
</office:document-meta>
</file>