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0367 Verleende watervergunning kabel Schagerweg 1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handhole in de berm van de weg en het inblazen van een kabel, waarbij 2 regionale keringen, het Noordhollandsch Kanaal en een waterloop worden gekruist ter hoogte van Schagerweg 1 in Schagerbrug. </text:p>
            <text:p text:style-name="common-al">Vergunning verzonden op 12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44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4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4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0367 Verleende watervergunning kabel Schagerweg 1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44</meta:user-defined>
    <meta:user-defined meta:name="OVERHEIDop.WsbID/DC.identifier">wsb-2015-484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1DA 16</meta:user-defined>
    <meta:user-defined meta:name="OVERHEIDop.woonplaats">Schagerbrug</meta:user-defined>
    <meta:user-defined meta:name="OVERHEIDop.straatnaam">Schag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185 536037</meta:user-defined>
    <meta:user-defined meta:name="OVERHEIDop.versieInformatie"/>
  </office:meta>
</office:document-meta>
</file>