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051 Verleende watervergunning beschoeiing en leiding Zuiderzeestraat 4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en het door middel van een gestuurde boring leggen van een leiding, waarbij de weg en een waterloop worden gekruist, bij Zuiderzeestraat 4 in Aartswoud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051 Verleende watervergunning beschoeiing en leiding Zuiderzeestraat 4 Aarts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2</meta:user-defined>
    <meta:user-defined meta:name="OVERHEIDop.WsbID/DC.identifier">wsb-2015-48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9LA 4</meta:user-defined>
    <meta:user-defined meta:name="OVERHEIDop.woonplaats">Aartswoud</meta:user-defined>
    <meta:user-defined meta:name="OVERHEIDop.straatnaam">Zuiderzee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958 528296</meta:user-defined>
    <meta:user-defined meta:name="OVERHEIDop.versieInformatie"/>
  </office:meta>
</office:document-meta>
</file>